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1. Наименование органа, предоставляющего услугу:</text:p>
      <text:p text:style-name="P3">комитет по охране окружающей среды Администрации города<text:line-break/>Ростова-на-Дону (сектор организации мероприятий по охране окружающей среды).</text:p>
      <text:p text:style-name="P4">2. Адрес места нахождения:</text:p>
      <text:p text:style-name="P5">пр. Семашко, 99/248, Ростов-на-Дону, 344000.</text:p>
      <text:p text:style-name="P6">телефон приемной: 231 57 55, факс: 231 57 44</text:p>
      <text:p text:style-name="P7">E-mail: priroda@rostov-gorod.ru.</text:p>
      <text:p text:style-name="P8">3. График (режим) работы:</text:p>
      <text:p text:style-name="P9">понедельник - четверг: с 9.00 до 18.00;</text:p>
      <text:p text:style-name="P10">пятница: с 9.00 до 17.00;</text:p>
      <text:p text:style-name="P11">перерыв: с 13.00 до 13.48;</text:p>
      <text:p text:style-name="P12">суббота, воскресенье - выходной.</text:p>
      <text:p text:style-name="P13"><text:s text:c="9"/>Приемные часы:</text:p>
      <text:p text:style-name="P14">вторник: с 10.00 до 12.00;</text:p>
      <text:p text:style-name="P15">четверг: с 15.00 до 17.00.</text:p>
      <text:p text:style-name="P16">4. Консультирование по данной услуге осуществляют главные специалисты сектора организации мероприятий по охране окружающей среды,<text:s/><text:line-break/>телефон: 231 56 62</text:p>
      <text:p text:style-name="P17"><text:s text:c="9"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>
        <style:tab-stops>
          <style:tab-stop style:type="left" style:position="-2.0527in"/>
          <style:tab-stop style:type="left" style:position="-1.8562in"/>
          <style:tab-stop style:type="left" style:position="-1.659in"/>
          <style:tab-stop style:type="left" style:position="-1.4625in"/>
          <style:tab-stop style:type="left" style:position="-1.2652in"/>
          <style:tab-stop style:type="left" style:position="-1.125in"/>
          <style:tab-stop style:type="left" style:position="-1.0687in"/>
          <style:tab-stop style:type="left" style:position="-0.8715in"/>
          <style:tab-stop style:type="left" style:position="-0.675in"/>
          <style:tab-stop style:type="left" style:position="-0.4777in"/>
          <style:tab-stop style:type="left" style:position="-0.2812in"/>
          <style:tab-stop style:type="left" style:position="-0.084in"/>
          <style:tab-stop style:type="left" style:position="0.1125in"/>
          <style:tab-stop style:type="left" style:position="0.3097in"/>
          <style:tab-stop style:type="left" style:position="0.5062in"/>
          <style:tab-stop style:type="left" style:position="0.9in"/>
          <style:tab-stop style:type="left" style:position="1.2937in"/>
          <style:tab-stop style:type="left" style:position="1.6875in"/>
          <style:tab-stop style:type="left" style:position="2.0812in"/>
          <style:tab-stop style:type="left" style:position="2.475in"/>
          <style:tab-stop style:type="left" style:position="2.8687in"/>
          <style:tab-stop style:type="left" style:position="3.2625in"/>
          <style:tab-stop style:type="left" style:position="3.4597in"/>
          <style:tab-stop style:type="left" style:position="3.6562in"/>
          <style:tab-stop style:type="left" style:position="3.8534in"/>
          <style:tab-stop style:type="left" style:position="4.05in"/>
        </style:tab-stops>
      </style:paragraph-properties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75in"/>
      <style:text-properties fo:color="#FF0000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line-height="130%" fo:text-indent="0.3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СтильОсновнойтекстсотступомПерваястрока1.27см" style:display-name="Стиль Основной текст с отступом + Первая строка:  1.27 см" style:family="paragraph" style:parent-style-name="Обычный">
      <style:paragraph-properties fo:widows="0" fo:orphans="0" fo:text-align="justify" fo:margin-top="0.0416in" fo:margin-bottom="0.0416in" fo:text-indent="0.5in"/>
      <style:text-properties style:font-name-asian="Lucida Sans Unicode" style:font-name-complex="Mangal" style:letter-kerning="true" style:font-size-complex="10pt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b1" style:display-name="b1" style:family="text">
      <style:text-properties style:font-name="Courier New" style:font-name-complex="Courier New" fo:font-weight="bold" style:font-weight-asian="bold" style:font-weight-complex="bold" style:text-line-through-type="none" fo:color="#FF0000" style:text-underline-type="none" style:text-underline-color="font-color"/>
    </style:style>
    <style:style style:name="m1" style:display-name="m1" style:family="text">
      <style:text-properties fo:color="#0000FF"/>
    </style:style>
    <style:style style:name="pi1" style:display-name="pi1" style:family="text">
      <style:text-properties fo:color="#0000FF"/>
    </style:style>
    <style:style style:name="t1" style:display-name="t1" style:family="text">
      <style:text-properties fo:color="#990000"/>
    </style:style>
    <style:style style:name="tx1" style:display-name="tx1" style:family="text">
      <style:text-properties fo:font-weight="bold" style:font-weight-asian="bold" style:font-weight-complex="bold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complex="Arial" fo:hyphenate="false"/>
    </style:style>
    <style:style style:name="МУОбычныйстиль" style:display-name="МУ Обычный стиль" style:family="paragraph" style:parent-style-name="Обычный" style:list-style-name="LFO6">
      <style:paragraph-properties style:text-autospace="none" fo:text-align="justify" fo:line-height="150%">
        <style:tab-stops>
          <style:tab-stop style:type="left" style:position="-1.0916in"/>
          <style:tab-stop style:type="left" style:position="-0.4138in"/>
          <style:tab-stop style:type="left" style:position="0.1861in"/>
          <style:tab-stop style:type="left" style:position="0.6777in"/>
          <style:tab-stop style:type="left" style:position="1.1694in"/>
          <style:tab-stop style:type="left" style:position="1.6611in"/>
          <style:tab-stop style:type="left" style:position="2.1527in"/>
          <style:tab-stop style:type="left" style:position="2.6444in"/>
          <style:tab-stop style:type="left" style:position="3.1361in"/>
          <style:tab-stop style:type="left" style:position="3.6277in"/>
          <style:tab-stop style:type="left" style:position="4.1194in"/>
          <style:tab-stop style:type="left" style:position="4.6111in"/>
          <style:tab-stop style:type="left" style:position="5.1027in"/>
          <style:tab-stop style:type="left" style:position="5.5944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Заголовок21" style:display-name="Заголовок 21" style:family="paragraph" style:parent-style-name="Обычный">
      <style:paragraph-properties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Заголовок41" style:display-name="Заголовок 41" style:family="paragraph" style:parent-style-name="Обычный">
      <style:paragraph-properties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Заголовок51" style:display-name="Заголовок 51" style:family="paragraph" style:parent-style-name="Обычный">
      <style:paragraph-properties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Заголовок61" style:display-name="Заголовок 61" style:family="paragraph" style:parent-style-name="Обычный">
      <style:paragraph-properties fo:margin-left="0.8in" fo:text-indent="-0.8in">
        <style:tab-stops>
          <style:tab-stop style:type="left" style:position="0in"/>
        </style:tab-stops>
      </style:paragraph-properties>
      <style:text-properties fo:hyphenate="false"/>
    </style:style>
    <style:style style:name="Заголовок71" style:display-name="Заголовок 71" style:family="paragraph" style:parent-style-name="Обычный">
      <style:paragraph-properties fo:margin-left="0.9in" fo:text-indent="-0.9in">
        <style:tab-stops>
          <style:tab-stop style:type="left" style:position="0in"/>
        </style:tab-stops>
      </style:paragraph-properties>
      <style:text-properties fo:hyphenate="false"/>
    </style:style>
    <style:style style:name="Заголовок81" style:display-name="Заголовок 81" style:family="paragraph" style:parent-style-name="Обычный">
      <style:paragraph-properties fo:margin-left="1in" fo:text-indent="-1in">
        <style:tab-stops>
          <style:tab-stop style:type="left" style:position="0in"/>
        </style:tab-stops>
      </style:paragraph-properties>
      <style:text-properties fo:hyphenate="false"/>
    </style:style>
    <style:style style:name="Заголовок91" style:display-name="Заголовок 91" style:family="paragraph" style:parent-style-name="Обычный" style:list-style-name="LFO7">
      <style:paragraph-properties>
        <style:tab-stops>
          <style:tab-stop style:type="left" style:position="0.8in"/>
        </style:tab-stops>
      </style:paragraph-properties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2.5416in" fo:margin-bottom="0.25in" style:line-height-at-least="0.1666in" fo:background-color="#FFFFFF"/>
      <style:text-properties fo:font-weight="bold" style:font-weight-asian="bold" style:font-weight-complex="bold" fo:letter-spacing="-0.0013in" fo:font-size="13pt" style:font-size-asian="13pt" style:font-size-complex="13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6" style:display-name="LFO6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194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444in" text:min-label-width="0.125in"/>
      </text:list-level-style-number>
      <text:list-level-style-number text:level="4" text:style-name="WW_CharLFO2LVL4" style:num-suffix="." style:num-format="1">
        <style:list-level-properties text:space-before="1.519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194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444in" text:min-label-width="0.125in"/>
      </text:list-level-style-number>
      <text:list-level-style-number text:level="7" text:style-name="WW_CharLFO2LVL7" style:num-suffix="." style:num-format="1">
        <style:list-level-properties text:space-before="3.019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19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444in" text:min-label-width="0.125in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text-shadow="none" style:font-relief="none" text:display="true" style:text-position="0% 100%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LFO7" style:display-name="LFO7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in" text:min-label-width="0.4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87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рядок и периодичность осуществления плановых и внеплановых проверок полноты и качества предоставления государственной услуги</dc:title>
    <meta:initial-creator>28042</meta:initial-creator>
    <dc:creator>Zerschikow_S</dc:creator>
    <meta:creation-date>2016-03-10T14:10:00Z</meta:creation-date>
    <dc:date>2016-03-24T09:11:00Z</dc:date>
    <meta:print-date>2015-12-21T13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3" meta:row-count="5" meta:non-whitespace-character-count="616"/>
  </office:meta>
</office:document-meta>
</file>